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800000DB66ADDF7C3.jpg"/>
  <manifest:file-entry manifest:media-type="image/jpeg" manifest:full-path="Pictures/10000000000009F800000DB6CF2E62B9.jpg"/>
  <manifest:file-entry manifest:media-type="image/jpeg" manifest:full-path="Pictures/10000000000009F800000DB610C4626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9F800000DB610C46264.jpg" xlink:type="simple" xlink:show="embed" xlink:actuate="onLoad"/>
    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79cm" draw:z-index="1"><draw:image xlink:href="Pictures/10000000000009F800000DB66ADDF7C3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79cm" draw:z-index="2"><draw:image xlink:href="Pictures/10000000000009F800000DB6CF2E62B9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0S</meta:editing-duration>
    <meta:editing-cycles>3</meta:editing-cycles>
    <meta:generator>OpenOffice.org/3.3$Win32 OpenOffice.org_project/330m20$Build-9567</meta:generator>
    <dc:date>2016-04-05T10:21:07.62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